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s" fo:country="MX"/>
    </style:style>
    <style:style style:name="P2" style:family="paragraph" style:parent-style-name="Text_20_body">
      <style:paragraph-properties fo:line-height="100%"/>
      <style:text-properties fo:language="es" fo:country="MX"/>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wo years later, I became interested again, by my inquiries failed again, so I decided to search for the true registered owner to contact them directly. <text:s/>By way of the public registry, I found that the owner is the government of the state of BCS. <text:s/>I inquired with them and they asked me to make a proposal, including photographs of the condition of the property. <text:s/>We did so and received false information from the government about the supposed owner. <text:s/>At the same time, we were threatened by a man who claimed to be the owner and who claimed to represent Kastor Industrial, a man named Karsten Honack. <text:s/>I had made inquiries about heavy equipment on the property and he received those inquiries illicitly and used that information to find us, threaten us, and attempt to extort money from us. <text:s/>I have since made a denuncia against this man, report number LPZ/2393/2017. <text:s/>Since then, I have discovered that the business, Kastor Industrial, never existed legally, and heard indirectly that the property is to be given to the son, wife, and brother of the deceased without consideration for this reality. <text:s/>Previously, my inquiries demonstrated that the Honack family intends to sell the property for $750.000USD (approximately $1.500.000MXN). <text:s/>I do not know all of the facts directly, but from what I have heard and seen, it is clear to me that the Honacks do not have the right to use or sell this property and have hidden that and other facts in order to commit fraund to gain profit.</text:p>
      <text:p text:style-name="P2"/>
      <text:p text:style-name="P2">We believe that our use of the property (we are searchin only for use, not title/ownership) is better for all people interested, with the obvious exception of Honacks and their friends, who appear to be implicated in this fraud, and act in a criminal manner to disuade us from interfering. <text:s/>Honacks want to profit from the land not used for its commercial designation, for which they did not pay, disused, and used for criminal activities. <text:s/>But from my perspective, the most important thing they have done is to prevent land and its equipment from being used to potential. <text:s/>It isn't just that we do not have a boatyard that is very much needed, the designated use of the property, but equipment on the property, which was left behind by the man who died, could have been used to make wrought iron parts. <text:s/>This machine, desribed in this document and with a video link demonstrating its utility, has the potential to boost the economy of BCS and provide jobs. <text:s/>This property and all its potential were wasted so some Germans could profit without any benefit to Mexico, her people, or her economy.</text:p>
      <text:p text:style-name="P2"/>
      <text:p text:style-name="P2"><text:tab/>We do not seek profit from the use of this property, except as necessary to pay for our use of the land. <text:s/>Our intent is to complete our ship and to compensate for our use, we intend to repair all damage done by the Honacks and their friends, and complete the facilities for a working boatyard. <text:s/>Our intent is to acquire for ourselves a self-sufficient life as described near the end of this proposal and for this, we do not seek profit, but neither do we have the financial resources to acquire the ideal facilities that we need to complete our ship under ideal conditions. <text:s/>To compensate for our use of the property, we propose various options that include payment in cash and which are described in this proposal.</text:p>
      <text:p text:style-name="P2"><text:tab/>Please be aware that while it is important that I complete my ship, my intent here is only to seek an opportunity if it is available. <text:s/>In looking at the facts, the property, and the situiation, as a very intelligent man, I see every reason to suggest that my need for the property and my willingness and ability to repair and complete the property to its potential is an ideal situation for all. <text:s/>I truly believe that when presented with all the facts, that you will agree that allowing us to use the land will be far mor advantageous than leaving it in the hands of foreigners who will commit violent acts against innocent people in order to protect their effort to defraud Mexico and her people.</text:p>
      <text:p text:style-name="P2"/>
      <text:p text:style-name="P2">I cannot say it enough, especially in consideration of the things I heard have been said about us by Karsten Honack and the damage he has caused me already, that my intent is exactly as I state here – to take advantage of what I believe to be an ideal situation where an opportunity to complete our ship <text:soft-page-break/>under ideal conditions could benefit the state and country which has provided me with refuge and which we may be able to use because of some fault or fraud committed by foreigners who are taking advantage of Mexico and Baja California Sur. <text:s/>If this opportunity is not available to us, that is as it is, and I will not make any further inquiries here in Baja California Sur because it is obvious to me that the system here has problems I cannot overcome. <text:s/>I have other opportunities, not as ideal, which I can utilize in place of this one. <text:s/>But, I must ask. <text:s/>If I do not ask, I cannot get an answer, can I?</text:p>
      <text:p text:style-name="P2"/>
      <text:p text:style-name="P1">Por favor nota que cuando es importante a mi que completar nos nave, mi intento aqui es solo a buscar de oportunidad si es posible. <text:s/>En mirando los hechos, la propiedad, y la situación; como un hombre muy inteligente, visto todo razón a sugerir que mi necesario por uso de y mejorares y recompensa propinada provisor un situación ideal por todos. <text:s/>Creo en verdad que por presentado a Ustedes con los hechos de esta situación y demostró que oferto, que va a ver que la situación ideal seria a permitirme uso de la propiedad y prevenir que tiene todo aparece de estafeta por extranjeros contra a los gentes del estado de Baja California Sur.</text:p>
      <text:p text:style-name="P2"><text:tab/>No puedo decir bastante, especialmente en consideración de las cosas escuchaste que dijiste de nosotros Karsten Honack a todos en publico (por cual puede cargarlo por la ley si no elimine este ley sobre difamación), que mi intento es como digo aquí – a aprovechar de que creo es un situación ideal adonde un oportunidad a completar mi nave abajo de condiciones ideales puede beneficiar un estado y país y los gentes que proveí a mi refugio y cual yo posible puedo usar porque de algo falta aprovechaste o estafeta comete por otros extranjeros que aproveche a México y Baja California Sur. <text:s/>Si esta oportunidad no es para mi, lo es que es, y no hago mas encuestas aquí en Baja California Sur porque seria obvio a mi que la sistema aquí tiene falta que no puedo superar. <text:s/>Tengo otros oportunidades, y puedo usarlos en lugar de este si necesito. <text:s/>Pero, necesito preguntar. <text:s/>Si no pregunto, no puedo recibir repuesta, ¿puedo y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8T17:00:45</meta:creation-date>
    <meta:print-date>2018-01-28T17:27:28</meta:print-date>
    <dc:date>2018-01-30T18:36:53</dc:date>
    <meta:editing-duration>PT9H21M17S</meta:editing-duration>
    <meta:editing-cycles>2</meta:editing-cycles>
    <meta:generator>LibreOffice/3.5$Linux_x86 LibreOffice_project/350m1$Build-2</meta:generator>
    <meta:document-statistic meta:table-count="0" meta:image-count="0" meta:object-count="0" meta:page-count="2" meta:paragraph-count="7" meta:word-count="1152" meta:character-count="6463" meta:non-whitespace-character-count="5286"/>
  </office:meta>
</office:document-meta>
</file>